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C00000380FD6D664795111F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4.138cm" svg:height="18.964cm" svg:x="3.43cm" svg:y="5.367cm">
          <draw:image xlink:href="Pictures/100000000000029C00000380FD6D664795111F4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